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grid_export_PREVENTIVO_201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zione,Livello,Voce,Competenza,Cas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"Entrate correnti di natura tributaria, contributiva e perequativa","1670975,35","1911493,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Tributi,1107787,"1298048,0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" <text:s text:c="5"/>Imposte, tasse e proventi assimilati",1107787,"1298048,0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ibuti destinati al finanziamento della sanità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ibuti devoluti e regolati alle autonomie speci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mpartecipazioni di tribu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Contributi sociali e prem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sociali e premi a carico del datore di lavoro e dei lavorato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sociali a carico delle persone non occup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Fondi perequativi,"563188,35","613445,6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Fondi perequativi da Amministrazioni Centrali,"563188,35","613445,6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Fondi perequativi dalla Regione o Provincia autonoma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Trasferimenti correnti,35150,"42094,6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Trasferimenti correnti,35150,"42094,6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correnti da Amministrazioni pubbliche,35150,"42094,6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correnti 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correnti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correnti 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correnti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Entrate extratributarie,273800,"501260,4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Vendita di beni e servizi e proventi derivanti dalla gestione dei beni,119400,"324263,6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Vendita di ben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alla vendita e dall'erogazione di servizi,69400,"273913,6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Proventi derivanti dalla gestione dei beni,50000,503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Proventi derivanti dall'attività di controllo e repressione delle irregolarità e degli illeciti,25000,"36044,9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a amministrazioni pubbliche derivanti dall'attività di controllo e repressione delle irregolarità e degli illec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a famiglie derivanti dall'attività di controllo e repressione delle irregolarità e degli illeciti,25000,"36044,9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a Imprese derivanti dall'attività di controllo e repressione delle irregolarità e degli illec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a Istituzioni Sociali Private derivanti dall'attività di controllo e repressione delle irregolarità e degli illec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Interessi attivi,250,2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Interessi attivi da titoli o finanziamen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Interessi attivi da titoli o finanziamenti a medio - 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i interessi attivi,250,2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ltre entrate da redditi da capitale,250,2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endimenti da fondi comuni di investimen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erivanti dalla distribuzione di dividendi,250,2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erivanti dalla distribuzione di utili e avanz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da redditi da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Rimborsi e altre entrate correnti,128900,"140451,8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Indennizzi di assicurazione,3000,3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mborsi in entrata,115900,"127451,8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correnti n.a.c.,10000,10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Entrate in conto capitale,"1782766,26","1272766,2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Tributi in conto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Imposte da sanatorie e condon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imposte in conto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Contributi agli investimenti,"897411,14","897411,1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a amministrazioni pubbliche,"897411,14","897411,1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irettamente destinati al rimborso di prestiti d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irettamente destinati al rimborso di prestiti <text:s/>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irettamente destinati al rimborso di prestiti <text:s/>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irettamente destinati al rimborso di prestiti <text:s/>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irettamente destinati al rimborso di prestiti <text:s/>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ltri trasferimenti in conto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per assunzione di debiti dell'amministrazione da parte di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per assunzione di debiti dell'amministrazione da parte di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per assunzione di debiti dell'amministrazione da parte dell'Unione Europea e de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da parte di amministrazioni pubbliche per cancellazione di debiti dell'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da parte di Imprese per cancellazione di debiti dell'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da parte dell'Unione Europea e Resto del Mondo per cancellazione di debiti dell'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per ripiano disavanzi pregressi d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per ripiano disavanzi pregressi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per ripiano disavanzi pregressi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i trasferimenti in conto capitale d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i trasferimenti in conto capitale 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i trasferimenti in conto capitale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i trasferimenti in conto capitale 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i trasferimenti in conto capitale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Entrate da alienazione di beni materiali e immateriali,182260,1822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ienazione di beni materiali,182260,1822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essione di Terreni e di beni materiali non prodot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ienazione di beni immateri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ltre entrate in conto capitale,"703095,12","193095,1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Permessi di costruire,"99595,12","99595,1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erivanti da conferimento immobili a fondi immobilia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" <text:s text:c="5"/>Entrate in conto capitale dovute a rimborsi, recuperi e restituzioni di somme non dovute o incassate in eccesso"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in conto capitale n.a.c.,603500,935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Entrate da riduzione di attività finanziar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lienazione di attività finanziar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ienazione di partecipazion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ienazione di quote di fondi comuni di investimen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ienazione di titoli obbligazionar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ienazione di titoli obbligazionari a medio-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Riscossione crediti di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agevolato d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agevolato 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agevolato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agevolato 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agevolato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non agevolato da Amministrazione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non agevolato 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non agevolato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non agevolato 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non agevolato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Riscossione crediti di medio-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agevolato d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agevolato 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agevolato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agevolato 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agevolato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non agevolato da Amministrazione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non agevolato 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non agevolato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non agevolato 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non agevolato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sorti a seguito di escussione di garanzie in favore di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sorti a seguito di escussione di garanzie in favore di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sorti a seguito di escussione di garanzie in favore di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sorti a seguito di escussione di garanzie in favore di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sorti a seguito di escussione di garanzie in favore dell'Unione Europea e de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ltre entrate per riduzione di attività finanziar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per riduzione di altre attività finanziarie verso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per riduzione di altre attività finanziarie verso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per riduzione di altre attività finanziarie verso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per riduzione di altre attività finanziarie verso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per riduzione di altre attività finanziarie verso Unione Europea e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Prelievi dai conti di tesoreria statale diversi dalla Tesoreria Unica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Prelievi da depositi banca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a derivati di ammortamen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Accensione Prestiti,100000,100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Emissione di titoli obbligaziona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missioni titoli obbligazionar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missioni titoli obbligazionari a medio-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ccensione presti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Finanziamen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nticipazion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ccensione mutui e altri finanziamenti a medio lungo termine,100000,100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Finanziamenti a medio lungo termine,100000,100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ccensione prestiti da attualizzazione Contributi Plurienn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ccensione prestiti a seguito di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ltre forme di indebitamen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ccensione prestiti - Buoni post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ccensione Prestiti - Leasing finanziari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ccensione Prestiti - Operazioni di cartolarizz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ccensione Prestiti - Deriva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Entrate da destinare al Fondo di ammortamento tito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rogazioni liberali a favore del Fondo per l’ammortamento dei titoli di Sta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da destinare al Fondo di ammortamento tito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Anticipazioni da istituto tesoriere/cassier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nticipazioni da istituto tesoriere/cassier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nticipazioni da istituto tesoriere/cassier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Premi di emissione di titoli emessi dall'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Premi di emissione di titoli emessi dall'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Premi di emissione di titoli emessi dall'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Entrate per conto terzi e partite di giro,451500,"458823,7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Entrate per partite di giro,198500,1985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ritenute,2000,2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tenute su redditi da lavoro dipendente,153000,153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tenute su redditi da lavoro autonomo,33000,33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Finanziamento della gestione sanitaria dalla gestione ordinaria della Reg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per partite di giro,10500,105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Entrate per conto terzi,253000,"260323,7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mborsi per acquisto di beni e servizi per conto terz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da Amministrazioni pubbliche per operazioni conto terz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da altri settori per operazioni conto terz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Depositi di/presso terzi,3000,3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imposte e tributi per conto terzi,20000,"22544,9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per conto terzi,230000,"234778,84"</text:p>
          </table:table-cell>
          <table:table-cell table:number-columns-repeated="16383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067</meta:generator>
    <meta:initial-creator>Mario</meta:initial-creator>
    <dc:creator>Mario</dc:creator>
    <meta:creation-date>2017-05-31T08:02:22Z</meta:creation-date>
    <dc:date>2017-05-31T08:02:22Z</dc:date>
  </office:meta>
</office:document-meta>
</file>